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row table:style-name="ro1">
          <table:table-cell table:number-columns-repeated="18"/>
        </table:table-row>
        <table:table-row table:style-name="ro2">
          <table:table-cell/>
          <table:table-cell office:value-type="string">
            <text:p>Pn</text:p>
          </table:table-cell>
          <table:table-cell office:value-type="string">
            <text:p>Wt</text:p>
          </table:table-cell>
          <table:table-cell office:value-type="string">
            <text:p>Śr</text:p>
          </table:table-cell>
          <table:table-cell office:value-type="string">
            <text:p>Cz</text:p>
          </table:table-cell>
          <table:table-cell office:value-type="string">
            <text:p>Pt</text:p>
          </table:table-cell>
          <table:table-cell office:value-type="string">
            <text:p>So</text:p>
          </table:table-cell>
          <table:table-cell office:value-type="string">
            <text:p>N</text:p>
          </table:table-cell>
          <table:table-cell office:value-type="string">
            <text:p>&lt;td&gt;</text:p>
          </table:table-cell>
          <table:table-cell office:value-type="string">
            <text:p>&lt;/td&gt;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/>
          <table:table-cell table:formula="of:=[.B3]+7" office:value-type="float" office:value="8">
            <text:p>8</text:p>
          </table:table-cell>
          <table:table-cell table:formula="of:=[.C3]+7" office:value-type="float" office:value="9">
            <text:p>9</text:p>
          </table:table-cell>
          <table:table-cell table:formula="of:=[.D3]+7" office:value-type="float" office:value="10">
            <text:p>10</text:p>
          </table:table-cell>
          <table:table-cell table:formula="of:=[.E3]+7" office:value-type="float" office:value="11">
            <text:p>11</text:p>
          </table:table-cell>
          <table:table-cell table:formula="of:=[.F3]+7" office:value-type="float" office:value="12">
            <text:p>12</text:p>
          </table:table-cell>
          <table:table-cell table:formula="of:=[.G3]+7" office:value-type="float" office:value="13">
            <text:p>13</text:p>
          </table:table-cell>
          <table:table-cell table:formula="of:=[.H3]+7" office:value-type="float" office:value="14">
            <text:p>14</text:p>
          </table:table-cell>
          <table:table-cell table:number-columns-repeated="10"/>
        </table:table-row>
        <table:table-row table:style-name="ro1">
          <table:table-cell/>
          <table:table-cell table:formula="of:=[.B4]+7" office:value-type="float" office:value="15">
            <text:p>15</text:p>
          </table:table-cell>
          <table:table-cell table:formula="of:=[.C4]+7" office:value-type="float" office:value="16">
            <text:p>16</text:p>
          </table:table-cell>
          <table:table-cell table:formula="of:=[.D4]+7" office:value-type="float" office:value="17">
            <text:p>17</text:p>
          </table:table-cell>
          <table:table-cell table:formula="of:=[.E4]+7" office:value-type="float" office:value="18">
            <text:p>18</text:p>
          </table:table-cell>
          <table:table-cell table:formula="of:=[.F4]+7" office:value-type="float" office:value="19">
            <text:p>19</text:p>
          </table:table-cell>
          <table:table-cell table:formula="of:=[.G4]+7" office:value-type="float" office:value="20">
            <text:p>20</text:p>
          </table:table-cell>
          <table:table-cell table:formula="of:=[.H4]+7" office:value-type="float" office:value="21">
            <text:p>21</text:p>
          </table:table-cell>
          <table:table-cell table:number-columns-repeated="10"/>
        </table:table-row>
        <table:table-row table:style-name="ro1">
          <table:table-cell/>
          <table:table-cell table:formula="of:=[.B5]+7" office:value-type="float" office:value="22">
            <text:p>22</text:p>
          </table:table-cell>
          <table:table-cell table:formula="of:=[.C5]+7" office:value-type="float" office:value="23">
            <text:p>23</text:p>
          </table:table-cell>
          <table:table-cell table:formula="of:=[.D5]+7" office:value-type="float" office:value="24">
            <text:p>24</text:p>
          </table:table-cell>
          <table:table-cell table:formula="of:=[.E5]+7" office:value-type="float" office:value="25">
            <text:p>25</text:p>
          </table:table-cell>
          <table:table-cell table:formula="of:=[.F5]+7" office:value-type="float" office:value="26">
            <text:p>26</text:p>
          </table:table-cell>
          <table:table-cell table:formula="of:=[.G5]+7" office:value-type="float" office:value="27">
            <text:p>27</text:p>
          </table:table-cell>
          <table:table-cell table:formula="of:=[.H5]+7" office:value-type="float" office:value="28">
            <text:p>28</text:p>
          </table:table-cell>
          <table:table-cell table:number-columns-repeated="10"/>
        </table:table-row>
        <table:table-row table:style-name="ro1">
          <table:table-cell/>
          <table:table-cell table:formula="of:=[.B6]+7" office:value-type="float" office:value="29">
            <text:p>29</text:p>
          </table:table-cell>
          <table:table-cell table:formula="of:=[.C6]+7" office:value-type="float" office:value="30">
            <text:p>30</text:p>
          </table:table-cell>
          <table:table-cell table:formula="of:=[.D6]+7" office:value-type="float" office:value="31">
            <text:p>31</text:p>
          </table:table-cell>
          <table:table-cell table:number-columns-repeated="4"/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formula="of:=[.B2]" office:value-type="string" office:string-value="Pn">
            <text:p>Pn</text:p>
          </table:table-cell>
          <table:table-cell table:formula="of:=[.C2]" office:value-type="string" office:string-value="Wt">
            <text:p>Wt</text:p>
          </table:table-cell>
          <table:table-cell table:formula="of:=[.D2]" office:value-type="string" office:string-value="Śr">
            <text:p>Śr</text:p>
          </table:table-cell>
          <table:table-cell table:formula="of:=[.E2]" office:value-type="string" office:string-value="Cz">
            <text:p>Cz</text:p>
          </table:table-cell>
          <table:table-cell table:formula="of:=[.F2]" office:value-type="string" office:string-value="Pt">
            <text:p>Pt</text:p>
          </table:table-cell>
          <table:table-cell table:formula="of:=[.G2]" office:value-type="string" office:string-value="So">
            <text:p>So</text:p>
          </table:table-cell>
          <table:table-cell table:formula="of:=[.H2]" office:value-type="string" office:string-value="N">
            <text:p>N</text:p>
          </table:table-cell>
          <table:table-cell table:number-columns-repeated="10"/>
        </table:table-row>
        <table:table-row table:style-name="ro2">
          <table:table-cell/>
          <table:table-cell table:style-name="ce1" table:formula="of:=IF([.B3]&lt;10;&quot;0&quot;&amp;[.B3];[.B3])" office:value-type="string" office:string-value="01">
            <text:p>01</text:p>
          </table:table-cell>
          <table:table-cell table:style-name="ce1" table:formula="of:=IF([.C3]&lt;10;&quot;0&quot;&amp;[.C3];[.C3])" office:value-type="string" office:string-value="02">
            <text:p>02</text:p>
          </table:table-cell>
          <table:table-cell table:style-name="ce1" table:formula="of:=IF([.D3]&lt;10;&quot;0&quot;&amp;[.D3];[.D3])" office:value-type="string" office:string-value="03">
            <text:p>03</text:p>
          </table:table-cell>
          <table:table-cell table:style-name="ce1" table:formula="of:=IF([.E3]&lt;10;&quot;0&quot;&amp;[.E3];[.E3])" office:value-type="string" office:string-value="04">
            <text:p>04</text:p>
          </table:table-cell>
          <table:table-cell table:style-name="ce1" table:formula="of:=IF([.F3]&lt;10;&quot;0&quot;&amp;[.F3];[.F3])" office:value-type="string" office:string-value="05">
            <text:p>05</text:p>
          </table:table-cell>
          <table:table-cell table:style-name="ce1" table:formula="of:=IF([.G3]&lt;10;&quot;0&quot;&amp;[.G3];[.G3])" office:value-type="string" office:string-value="06">
            <text:p>06</text:p>
          </table:table-cell>
          <table:table-cell table:style-name="ce1" table:formula="of:=IF([.H3]&lt;10;&quot;0&quot;&amp;[.H3];[.H3])" office:value-type="string" office:string-value="07">
            <text:p>07</text:p>
          </table:table-cell>
          <table:table-cell/>
          <table:table-cell office:value-type="string">
            <text:p>&lt;tr&gt;</text:p>
          </table:table-cell>
          <table:table-cell table:formula="of:=IF([.B3]&lt;&gt;&quot;&quot;;CONCATENATE([.$I$2];[.B11];[.$J$2]);&quot;&quot;)" office:value-type="string" office:string-value="&lt;td&gt;01&lt;/td&gt;">
            <text:p>&lt;td&gt;01&lt;/td&gt;</text:p>
          </table:table-cell>
          <table:table-cell table:formula="of:=IF([.C3]&lt;&gt;&quot;&quot;;CONCATENATE([.$I$2];[.C11];[.$J$2]);&quot;&quot;)" office:value-type="string" office:string-value="&lt;td&gt;02&lt;/td&gt;">
            <text:p>&lt;td&gt;02&lt;/td&gt;</text:p>
          </table:table-cell>
          <table:table-cell table:formula="of:=IF([.D3]&lt;&gt;&quot;&quot;;CONCATENATE([.$I$2];[.D11];[.$J$2]);&quot;&quot;)" office:value-type="string" office:string-value="&lt;td&gt;03&lt;/td&gt;">
            <text:p>&lt;td&gt;03&lt;/td&gt;</text:p>
          </table:table-cell>
          <table:table-cell table:formula="of:=IF([.E3]&lt;&gt;&quot;&quot;;CONCATENATE([.$I$2];[.E11];[.$J$2]);&quot;&quot;)" office:value-type="string" office:string-value="&lt;td&gt;04&lt;/td&gt;">
            <text:p>&lt;td&gt;04&lt;/td&gt;</text:p>
          </table:table-cell>
          <table:table-cell table:formula="of:=IF([.F3]&lt;&gt;&quot;&quot;;CONCATENATE([.$I$2];[.F11];[.$J$2]);&quot;&quot;)" office:value-type="string" office:string-value="&lt;td&gt;05&lt;/td&gt;">
            <text:p>&lt;td&gt;05&lt;/td&gt;</text:p>
          </table:table-cell>
          <table:table-cell table:formula="of:=IF([.G3]&lt;&gt;&quot;&quot;;CONCATENATE([.$I$2];[.G11];[.$J$2]);&quot;&quot;)" office:value-type="string" office:string-value="&lt;td&gt;06&lt;/td&gt;">
            <text:p>&lt;td&gt;06&lt;/td&gt;</text:p>
          </table:table-cell>
          <table:table-cell table:formula="of:=IF([.H3]&lt;&gt;&quot;&quot;;CONCATENATE([.$I$2];[.H11];[.$J$2]);&quot;&quot;)" office:value-type="string" office:string-value="&lt;td&gt;07&lt;/td&gt;">
            <text:p>&lt;td&gt;07&lt;/td&gt;</text:p>
          </table:table-cell>
          <table:table-cell office:value-type="string">
            <text:p>&lt;/tr&gt;</text:p>
          </table:table-cell>
        </table:table-row>
        <table:table-row table:style-name="ro2">
          <table:table-cell/>
          <table:table-cell table:style-name="ce1" table:formula="of:=IF([.B4]&lt;10;&quot;0&quot;&amp;[.B4];[.B4])" office:value-type="string" office:string-value="08">
            <text:p>08</text:p>
          </table:table-cell>
          <table:table-cell table:style-name="ce1" table:formula="of:=IF([.C4]&lt;10;&quot;0&quot;&amp;[.C4];[.C4])" office:value-type="string" office:string-value="09">
            <text:p>09</text:p>
          </table:table-cell>
          <table:table-cell table:style-name="ce1" table:formula="of:=IF([.D4]&lt;10;&quot;0&quot;&amp;[.D4];[.D4])" office:value-type="float" office:value="10">
            <text:p>10</text:p>
          </table:table-cell>
          <table:table-cell table:style-name="ce1" table:formula="of:=IF([.E4]&lt;10;&quot;0&quot;&amp;[.E4];[.E4])" office:value-type="float" office:value="11">
            <text:p>11</text:p>
          </table:table-cell>
          <table:table-cell table:style-name="ce1" table:formula="of:=IF([.F4]&lt;10;&quot;0&quot;&amp;[.F4];[.F4])" office:value-type="float" office:value="12">
            <text:p>12</text:p>
          </table:table-cell>
          <table:table-cell table:style-name="ce1" table:formula="of:=IF([.G4]&lt;10;&quot;0&quot;&amp;[.G4];[.G4])" office:value-type="float" office:value="13">
            <text:p>13</text:p>
          </table:table-cell>
          <table:table-cell table:style-name="ce1" table:formula="of:=IF([.H4]&lt;10;&quot;0&quot;&amp;[.H4];[.H4])" office:value-type="float" office:value="14">
            <text:p>14</text:p>
          </table:table-cell>
          <table:table-cell/>
          <table:table-cell office:value-type="string">
            <text:p>&lt;tr&gt;</text:p>
          </table:table-cell>
          <table:table-cell table:formula="of:=IF([.B4]&lt;&gt;&quot;&quot;;CONCATENATE([.$I$2];[.B12];[.$J$2]);&quot;&quot;)" office:value-type="string" office:string-value="&lt;td&gt;08&lt;/td&gt;">
            <text:p>&lt;td&gt;08&lt;/td&gt;</text:p>
          </table:table-cell>
          <table:table-cell table:formula="of:=IF([.C4]&lt;&gt;&quot;&quot;;CONCATENATE([.$I$2];[.C12];[.$J$2]);&quot;&quot;)" office:value-type="string" office:string-value="&lt;td&gt;09&lt;/td&gt;">
            <text:p>&lt;td&gt;09&lt;/td&gt;</text:p>
          </table:table-cell>
          <table:table-cell table:formula="of:=IF([.D4]&lt;&gt;&quot;&quot;;CONCATENATE([.$I$2];[.D12];[.$J$2]);&quot;&quot;)" office:value-type="string" office:string-value="&lt;td&gt;10&lt;/td&gt;">
            <text:p>&lt;td&gt;10&lt;/td&gt;</text:p>
          </table:table-cell>
          <table:table-cell table:formula="of:=IF([.E4]&lt;&gt;&quot;&quot;;CONCATENATE([.$I$2];[.E12];[.$J$2]);&quot;&quot;)" office:value-type="string" office:string-value="&lt;td&gt;11&lt;/td&gt;">
            <text:p>&lt;td&gt;11&lt;/td&gt;</text:p>
          </table:table-cell>
          <table:table-cell table:formula="of:=IF([.F4]&lt;&gt;&quot;&quot;;CONCATENATE([.$I$2];[.F12];[.$J$2]);&quot;&quot;)" office:value-type="string" office:string-value="&lt;td&gt;12&lt;/td&gt;">
            <text:p>&lt;td&gt;12&lt;/td&gt;</text:p>
          </table:table-cell>
          <table:table-cell table:formula="of:=IF([.G4]&lt;&gt;&quot;&quot;;CONCATENATE([.$I$2];[.G12];[.$J$2]);&quot;&quot;)" office:value-type="string" office:string-value="&lt;td&gt;13&lt;/td&gt;">
            <text:p>&lt;td&gt;13&lt;/td&gt;</text:p>
          </table:table-cell>
          <table:table-cell table:formula="of:=IF([.H4]&lt;&gt;&quot;&quot;;CONCATENATE([.$I$2];[.H12];[.$J$2]);&quot;&quot;)" office:value-type="string" office:string-value="&lt;td&gt;14&lt;/td&gt;">
            <text:p>&lt;td&gt;14&lt;/td&gt;</text:p>
          </table:table-cell>
          <table:table-cell office:value-type="string">
            <text:p>&lt;/tr&gt;</text:p>
          </table:table-cell>
        </table:table-row>
        <table:table-row table:style-name="ro2">
          <table:table-cell/>
          <table:table-cell table:style-name="ce1" table:formula="of:=IF([.B5]&lt;10;&quot;0&quot;&amp;[.B5];[.B5])" office:value-type="float" office:value="15">
            <text:p>15</text:p>
          </table:table-cell>
          <table:table-cell table:style-name="ce1" table:formula="of:=IF([.C5]&lt;10;&quot;0&quot;&amp;[.C5];[.C5])" office:value-type="float" office:value="16">
            <text:p>16</text:p>
          </table:table-cell>
          <table:table-cell table:style-name="ce1" table:formula="of:=IF([.D5]&lt;10;&quot;0&quot;&amp;[.D5];[.D5])" office:value-type="float" office:value="17">
            <text:p>17</text:p>
          </table:table-cell>
          <table:table-cell table:style-name="ce1" table:formula="of:=IF([.E5]&lt;10;&quot;0&quot;&amp;[.E5];[.E5])" office:value-type="float" office:value="18">
            <text:p>18</text:p>
          </table:table-cell>
          <table:table-cell table:style-name="ce1" table:formula="of:=IF([.F5]&lt;10;&quot;0&quot;&amp;[.F5];[.F5])" office:value-type="float" office:value="19">
            <text:p>19</text:p>
          </table:table-cell>
          <table:table-cell table:style-name="ce1" table:formula="of:=IF([.G5]&lt;10;&quot;0&quot;&amp;[.G5];[.G5])" office:value-type="float" office:value="20">
            <text:p>20</text:p>
          </table:table-cell>
          <table:table-cell table:style-name="ce1" table:formula="of:=IF([.H5]&lt;10;&quot;0&quot;&amp;[.H5];[.H5])" office:value-type="float" office:value="21">
            <text:p>21</text:p>
          </table:table-cell>
          <table:table-cell/>
          <table:table-cell office:value-type="string">
            <text:p>&lt;tr&gt;</text:p>
          </table:table-cell>
          <table:table-cell table:formula="of:=IF([.B5]&lt;&gt;&quot;&quot;;CONCATENATE([.$I$2];[.B13];[.$J$2]);&quot;&quot;)" office:value-type="string" office:string-value="&lt;td&gt;15&lt;/td&gt;">
            <text:p>&lt;td&gt;15&lt;/td&gt;</text:p>
          </table:table-cell>
          <table:table-cell table:formula="of:=IF([.C5]&lt;&gt;&quot;&quot;;CONCATENATE([.$I$2];[.C13];[.$J$2]);&quot;&quot;)" office:value-type="string" office:string-value="&lt;td&gt;16&lt;/td&gt;">
            <text:p>&lt;td&gt;16&lt;/td&gt;</text:p>
          </table:table-cell>
          <table:table-cell table:formula="of:=IF([.D5]&lt;&gt;&quot;&quot;;CONCATENATE([.$I$2];[.D13];[.$J$2]);&quot;&quot;)" office:value-type="string" office:string-value="&lt;td&gt;17&lt;/td&gt;">
            <text:p>&lt;td&gt;17&lt;/td&gt;</text:p>
          </table:table-cell>
          <table:table-cell table:formula="of:=IF([.E5]&lt;&gt;&quot;&quot;;CONCATENATE([.$I$2];[.E13];[.$J$2]);&quot;&quot;)" office:value-type="string" office:string-value="&lt;td&gt;18&lt;/td&gt;">
            <text:p>&lt;td&gt;18&lt;/td&gt;</text:p>
          </table:table-cell>
          <table:table-cell table:formula="of:=IF([.F5]&lt;&gt;&quot;&quot;;CONCATENATE([.$I$2];[.F13];[.$J$2]);&quot;&quot;)" office:value-type="string" office:string-value="&lt;td&gt;19&lt;/td&gt;">
            <text:p>&lt;td&gt;19&lt;/td&gt;</text:p>
          </table:table-cell>
          <table:table-cell table:formula="of:=IF([.G5]&lt;&gt;&quot;&quot;;CONCATENATE([.$I$2];[.G13];[.$J$2]);&quot;&quot;)" office:value-type="string" office:string-value="&lt;td&gt;20&lt;/td&gt;">
            <text:p>&lt;td&gt;20&lt;/td&gt;</text:p>
          </table:table-cell>
          <table:table-cell table:formula="of:=IF([.H5]&lt;&gt;&quot;&quot;;CONCATENATE([.$I$2];[.H13];[.$J$2]);&quot;&quot;)" office:value-type="string" office:string-value="&lt;td&gt;21&lt;/td&gt;">
            <text:p>&lt;td&gt;21&lt;/td&gt;</text:p>
          </table:table-cell>
          <table:table-cell office:value-type="string">
            <text:p>&lt;/tr&gt;</text:p>
          </table:table-cell>
        </table:table-row>
        <table:table-row table:style-name="ro2">
          <table:table-cell/>
          <table:table-cell table:style-name="ce1" table:formula="of:=IF([.B6]&lt;10;&quot;0&quot;&amp;[.B6];[.B6])" office:value-type="float" office:value="22">
            <text:p>22</text:p>
          </table:table-cell>
          <table:table-cell table:style-name="ce1" table:formula="of:=IF([.C6]&lt;10;&quot;0&quot;&amp;[.C6];[.C6])" office:value-type="float" office:value="23">
            <text:p>23</text:p>
          </table:table-cell>
          <table:table-cell table:style-name="ce1" table:formula="of:=IF([.D6]&lt;10;&quot;0&quot;&amp;[.D6];[.D6])" office:value-type="float" office:value="24">
            <text:p>24</text:p>
          </table:table-cell>
          <table:table-cell table:style-name="ce1" table:formula="of:=IF([.E6]&lt;10;&quot;0&quot;&amp;[.E6];[.E6])" office:value-type="float" office:value="25">
            <text:p>25</text:p>
          </table:table-cell>
          <table:table-cell table:style-name="ce1" table:formula="of:=IF([.F6]&lt;10;&quot;0&quot;&amp;[.F6];[.F6])" office:value-type="float" office:value="26">
            <text:p>26</text:p>
          </table:table-cell>
          <table:table-cell table:style-name="ce1" table:formula="of:=IF([.G6]&lt;10;&quot;0&quot;&amp;[.G6];[.G6])" office:value-type="float" office:value="27">
            <text:p>27</text:p>
          </table:table-cell>
          <table:table-cell table:style-name="ce1" table:formula="of:=IF([.H6]&lt;10;&quot;0&quot;&amp;[.H6];[.H6])" office:value-type="float" office:value="28">
            <text:p>28</text:p>
          </table:table-cell>
          <table:table-cell/>
          <table:table-cell office:value-type="string">
            <text:p>&lt;tr&gt;</text:p>
          </table:table-cell>
          <table:table-cell table:formula="of:=IF([.B6]&lt;&gt;&quot;&quot;;CONCATENATE([.$I$2];[.B14];[.$J$2]);&quot;&quot;)" office:value-type="string" office:string-value="&lt;td&gt;22&lt;/td&gt;">
            <text:p>&lt;td&gt;22&lt;/td&gt;</text:p>
          </table:table-cell>
          <table:table-cell table:formula="of:=IF([.C6]&lt;&gt;&quot;&quot;;CONCATENATE([.$I$2];[.C14];[.$J$2]);&quot;&quot;)" office:value-type="string" office:string-value="&lt;td&gt;23&lt;/td&gt;">
            <text:p>&lt;td&gt;23&lt;/td&gt;</text:p>
          </table:table-cell>
          <table:table-cell table:formula="of:=IF([.D6]&lt;&gt;&quot;&quot;;CONCATENATE([.$I$2];[.D14];[.$J$2]);&quot;&quot;)" office:value-type="string" office:string-value="&lt;td&gt;24&lt;/td&gt;">
            <text:p>&lt;td&gt;24&lt;/td&gt;</text:p>
          </table:table-cell>
          <table:table-cell table:formula="of:=IF([.E6]&lt;&gt;&quot;&quot;;CONCATENATE([.$I$2];[.E14];[.$J$2]);&quot;&quot;)" office:value-type="string" office:string-value="&lt;td&gt;25&lt;/td&gt;">
            <text:p>&lt;td&gt;25&lt;/td&gt;</text:p>
          </table:table-cell>
          <table:table-cell table:formula="of:=IF([.F6]&lt;&gt;&quot;&quot;;CONCATENATE([.$I$2];[.F14];[.$J$2]);&quot;&quot;)" office:value-type="string" office:string-value="&lt;td&gt;26&lt;/td&gt;">
            <text:p>&lt;td&gt;26&lt;/td&gt;</text:p>
          </table:table-cell>
          <table:table-cell table:formula="of:=IF([.G6]&lt;&gt;&quot;&quot;;CONCATENATE([.$I$2];[.G14];[.$J$2]);&quot;&quot;)" office:value-type="string" office:string-value="&lt;td&gt;27&lt;/td&gt;">
            <text:p>&lt;td&gt;27&lt;/td&gt;</text:p>
          </table:table-cell>
          <table:table-cell table:formula="of:=IF([.H6]&lt;&gt;&quot;&quot;;CONCATENATE([.$I$2];[.H14];[.$J$2]);&quot;&quot;)" office:value-type="string" office:string-value="&lt;td&gt;28&lt;/td&gt;">
            <text:p>&lt;td&gt;28&lt;/td&gt;</text:p>
          </table:table-cell>
          <table:table-cell office:value-type="string">
            <text:p>&lt;/tr&gt;</text:p>
          </table:table-cell>
        </table:table-row>
        <table:table-row table:style-name="ro2">
          <table:table-cell/>
          <table:table-cell table:style-name="ce1" table:formula="of:=IF([.B7]&lt;10;&quot;0&quot;&amp;[.B7];[.B7])" office:value-type="float" office:value="29">
            <text:p>29</text:p>
          </table:table-cell>
          <table:table-cell table:style-name="ce1" table:formula="of:=IF([.C7]&lt;10;&quot;0&quot;&amp;[.C7];[.C7])" office:value-type="float" office:value="30">
            <text:p>30</text:p>
          </table:table-cell>
          <table:table-cell table:style-name="ce1" table:formula="of:=IF([.D7]&lt;10;&quot;0&quot;&amp;[.D7];[.D7])" office:value-type="float" office:value="31">
            <text:p>31</text:p>
          </table:table-cell>
          <table:table-cell table:style-name="ce1"/>
          <table:table-cell table:style-name="ce1"/>
          <table:table-cell table:style-name="ce1"/>
          <table:table-cell table:style-name="ce1"/>
          <table:table-cell/>
          <table:table-cell office:value-type="string">
            <text:p>&lt;tr&gt;</text:p>
          </table:table-cell>
          <table:table-cell table:formula="of:=IF([.B7]&lt;&gt;&quot;&quot;;CONCATENATE([.$I$2];[.B15];[.$J$2]);&quot;&quot;)" office:value-type="string" office:string-value="&lt;td&gt;29&lt;/td&gt;">
            <text:p>&lt;td&gt;29&lt;/td&gt;</text:p>
          </table:table-cell>
          <table:table-cell table:formula="of:=IF([.C7]&lt;&gt;&quot;&quot;;CONCATENATE([.$I$2];[.C15];[.$J$2]);&quot;&quot;)" office:value-type="string" office:string-value="&lt;td&gt;30&lt;/td&gt;">
            <text:p>&lt;td&gt;30&lt;/td&gt;</text:p>
          </table:table-cell>
          <table:table-cell table:formula="of:=IF([.D7]&lt;&gt;&quot;&quot;;CONCATENATE([.$I$2];[.D15];[.$J$2]);&quot;&quot;)" office:value-type="string" office:string-value="&lt;td&gt;31&lt;/td&gt;">
            <text:p>&lt;td&gt;31&lt;/td&gt;</text:p>
          </table:table-cell>
          <table:table-cell table:formula="of:=IF([.E7]&lt;&gt;&quot;&quot;;CONCATENATE([.$I$2];[.E15];[.$J$2]);&quot;&quot;)">
            <text:p/>
          </table:table-cell>
          <table:table-cell table:formula="of:=IF([.F7]&lt;&gt;&quot;&quot;;CONCATENATE([.$I$2];[.F15];[.$J$2]);&quot;&quot;)">
            <text:p/>
          </table:table-cell>
          <table:table-cell table:formula="of:=IF([.G7]&lt;&gt;&quot;&quot;;CONCATENATE([.$I$2];[.G15];[.$J$2]);&quot;&quot;)">
            <text:p/>
          </table:table-cell>
          <table:table-cell table:formula="of:=IF([.H7]&lt;&gt;&quot;&quot;;CONCATENATE([.$I$2];[.H15];[.$J$2]);&quot;&quot;)">
            <text:p/>
          </table:table-cell>
          <table:table-cell office:value-type="string">
            <text:p>&lt;/tr&gt;</text:p>
          </table:table-cell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17.02.2010</text:date>, <text:time>10:4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ławomir Świtajski</meta:initial-creator>
    <meta:creation-date>2010-02-17T10:13:28</meta:creation-date>
    <dc:date>2010-02-17T10:41:23.25</dc:date>
    <dc:creator>Sławomir Świtajski</dc:creator>
    <meta:editing-duration>PT00H12M45S</meta:editing-duration>
    <meta:editing-cycles>1</meta:editing-cycles>
    <meta:document-statistic meta:table-count="3" meta:cell-count="131" meta:object-count="0"/>
    <meta:generator>OpenOffice.org/3.2$Win32 OpenOffice.org_project/320m12$Build-9483</meta:generator>
  </office:meta>
</office:document-meta>
</file>